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-Roman, 'Times New Roman'" svg:font-family="Times-Roman, 'Times New Roman'" style:font-family-generic="system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7" style:master-page-name="MP0" style:family="paragraph">
      <style:paragraph-properties fo:break-before="page"/>
      <style:text-properties style:font-name="Arial" fo:font-size="11pt" style:font-size-asian="11pt" style:font-size-complex="11pt" fo:language="pl" fo:country="PL"/>
    </style:style>
    <style:style style:name="P5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0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1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2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3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4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5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6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P17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2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de" fo:country="DE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de" fo:country="DE"/>
    </style:style>
    <style:style style:name="P26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7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text-underline-type="none" fo:language="de" fo:country="DE"/>
    </style:style>
    <style:style style:name="T28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 fo:background-color="#FFFFFF" style:text-underline-type="none"/>
    </style:style>
    <style:style style:name="T29" style:parent-style-name="Internetlink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fo:background-color="#FFFFFF" style:text-underline-type="none"/>
    </style:style>
    <style:style style:name="P30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4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7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9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color="#000000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63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67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7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style:text-scale="107%" fo:font-size="11pt" style:font-size-asian="11pt" style:font-size-complex="11pt" style:language-asian="ar" style:country-asian="SA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style:text-scale="107%" fo:font-size="11pt" style:font-size-asian="11pt" style:font-size-complex="11pt" style:language-asian="ar" style:country-asian="SA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88" style:parent-style-name="Textbody" style:family="paragraph">
      <style:paragraph-properties fo:text-align="justify" fo:margin-bottom="0.0784in" fo:line-height="100%" fo:margin-left="0.0104in" fo:text-indent="0.0055in">
        <style:tab-stops>
          <style:tab-stop style:type="left" style:position="0.3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 fo:hyphenate="true"/>
    </style:style>
    <style:style style:name="P89" style:parent-style-name="Textbody" style:family="paragraph">
      <style:paragraph-properties fo:text-align="justify" fo:margin-bottom="0.0784in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94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9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7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8" style:parent-style-name="NormalnyWeb" style:family="paragraph">
      <style:paragraph-properties fo:text-align="justify" fo:margin-top="0in" fo:margin-bottom="0in"/>
    </style:style>
    <style:style style:name="T99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00" style:parent-style-name="Domyślnaczcionkaakapitu" style:family="text">
      <style:text-properties style:font-name="Arial" fo:color="#000000" fo:font-size="11pt" style:font-size-asian="11pt" style:font-size-complex="11pt"/>
    </style:style>
    <style:style style:name="T101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02" style:parent-style-name="Domyślnaczcionkaakapitu" style:family="text">
      <style:text-properties style:font-name="Arial" fo:color="#000000" fo:font-size="11pt" style:font-size-asian="11pt" style:font-size-complex="11pt"/>
    </style:style>
    <style:style style:name="P103" style:parent-style-name="NormalnyWeb" style:family="paragraph">
      <style:paragraph-properties fo:text-align="justify" fo:margin-top="0in" fo:margin-bottom="0in"/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4" style:parent-style-name="Stopka" style:family="paragraph">
      <style:paragraph-properties fo:text-align="justify" fo:line-height="150%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105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06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07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11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12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19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21" style:parent-style-name="Standard" style:family="paragraph">
      <style:paragraph-properties fo:text-align="justify" fo:margin-bottom="0.0784in" fo:margin-left="0.0944in">
        <style:tab-stops>
          <style:tab-stop style:type="left" style:position="0.35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23" style:parent-style-name="Domyślnaczcionkaakapitu" style:family="text">
      <style:text-properties style:font-name="Arial" fo:color="#000000" fo:font-size="11pt" style:font-size-asian="11pt" style:font-size-complex="11pt" style:language-complex="pl" style:country-complex="PL"/>
    </style:style>
    <style:style style:name="T124" style:parent-style-name="Domyślnaczcionkaakapitu" style:family="text">
      <style:text-properties style:font-name="Arial" fo:color="#000000" fo:font-size="11pt" style:font-size-asian="11pt" style:font-size-complex="11pt" style:language-complex="pl" style:country-complex="PL"/>
    </style:style>
    <style:style style:name="T125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27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style:language-complex="pl" style:country-complex="PL" fo:hyphenate="true"/>
    </style:style>
    <style:style style:name="P128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29" style:parent-style-name="Standard" style:family="paragraph">
      <style:paragraph-properties fo:text-align="justify" fo:margin-bottom="0.0784in" fo:margin-left="0.1513in">
        <style:tab-stops/>
      </style:paragraph-properties>
      <style:text-properties fo:hyphenate="true"/>
    </style:style>
    <style:style style:name="T130" style:parent-style-name="Domyślnaczcionkaakapitu" style:family="text">
      <style:text-properties style:font-name="Arial" fo:font-size="11pt" style:font-size-asian="11pt" style:font-size-complex="11pt"/>
    </style:style>
    <style:style style:name="T1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T133" style:parent-style-name="Domyślnaczcionkaakapitu" style:family="text">
      <style:text-properties style:font-name="Arial" fo:font-size="11pt" style:font-size-asian="11pt" style:font-size-complex="11pt"/>
    </style:style>
    <style:style style:name="T13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style:language-complex="pl" style:country-complex="PL" fo:hyphenate="true"/>
    </style:style>
    <style:style style:name="P137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138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P139" style:parent-style-name="Standard" style:family="paragraph">
      <style:paragraph-properties fo:text-align="justify" fo:margin-bottom="0.0784in">
        <style:tab-stops>
          <style:tab-stop style:type="left" style:position="4.5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41" style:parent-style-name="Domyślnaczcionkaakapitu" style:family="text">
      <style:text-properties style:font-name="Arial" style:font-weight-complex="bold" fo:font-size="11pt" style:font-size-asian="11pt" style:font-size-complex="11pt" style:language-complex="pl" style:country-complex="PL"/>
    </style:style>
    <style:style style:name="T142" style:parent-style-name="Domyślnaczcionkaakapitu" style:family="text">
      <style:text-properties style:font-name="Arial" style:font-weight-complex="bold" fo:font-style="italic" style:font-style-asian="italic" style:font-style-complex="italic" fo:font-size="11pt" style:font-size-asian="11pt" style:font-size-complex="11pt" style:language-complex="pl" style:country-complex="PL"/>
    </style:style>
    <style:style style:name="T14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complex="pl" style:country-complex="PL"/>
    </style:style>
    <style:style style:name="T144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45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P146" style:parent-style-name="Standard" style:family="paragraph">
      <style:paragraph-properties fo:widows="0" fo:orphans="0" style:text-autospace="none" fo:margin-bottom="0.0784in">
        <style:tab-stops>
          <style:tab-stop style:type="left" style:position="4.5in"/>
        </style:tab-stops>
      </style:paragraph-properties>
      <style:text-properties fo:hyphenate="true"/>
    </style:style>
    <style:style style:name="T14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 style:language-complex="pl" style:country-complex="PL"/>
    </style:style>
    <style:style style:name="T148" style:parent-style-name="Domyślnaczcionkaakapitu" style:family="text">
      <style:text-properties style:font-name="Arial" style:font-name-complex="Arial" fo:color="#000000" fo:font-size="11pt" style:font-size-asian="11pt" style:font-size-complex="11pt" style:language-complex="pl" style:country-complex="PL"/>
    </style:style>
    <style:style style:name="P149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cs" fo:country="CZ" fo:hyphenate="true"/>
    </style:style>
    <style:style style:name="P150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51" style:parent-style-name="Standard" style:family="paragraph">
      <style:paragraph-properties fo:widows="0" fo:orphans="0" style:text-autospace="none" fo:text-align="justify"/>
    </style:style>
    <style:style style:name="T1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6" style:parent-style-name="Standard" style:family="paragraph">
      <style:paragraph-properties fo:widows="0" fo:orphans="0" style:text-autospace="none" fo:text-align="justify"/>
    </style:style>
    <style:style style:name="T1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60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61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62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63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64" style:parent-style-name="Standard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65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Arial" style:font-name-complex="Arial" fo:color="#000000" fo:font-size="11pt" style:font-size-asian="11pt" style:font-size-complex="11pt" fo:language="cs" fo:country="CZ" fo:hyphenate="true"/>
    </style:style>
    <style:style style:name="P166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Arial" style:font-name-complex="Arial" fo:color="#000000" fo:font-size="11pt" style:font-size-asian="11pt" style:font-size-complex="11pt" fo:language="cs" fo:country="CZ" fo:hyphenate="true"/>
    </style:style>
    <style:style style:name="P167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168" style:parent-style-name="Domyślnaczcionkaakapitu" style:family="text">
      <style:text-properties style:font-name="Arial" fo:font-size="11pt" style:font-size-asian="11pt" style:font-size-complex="11pt"/>
    </style:style>
    <style:style style:name="T169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70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0.2791in" style:use-optimal-column-width="false"/>
    </style:style>
    <style:style style:name="TableColumn173" style:family="table-column">
      <style:table-column-properties style:column-width="2.6611in" style:use-optimal-column-width="false"/>
    </style:style>
    <style:style style:name="TableColumn174" style:family="table-column">
      <style:table-column-properties style:column-width="2.1972in" style:use-optimal-column-width="false"/>
    </style:style>
    <style:style style:name="Table171" style:family="table">
      <style:table-properties style:width="5.1375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ekstpodstawowy22" style:family="paragraph">
      <style:paragraph-properties fo:widows="2" fo:orphans="2" fo:margin-bottom="0.0833in" style:line-height-at-least="0.0694in">
        <style:tab-stops>
          <style:tab-stop style:type="left" style:position="5.3854in"/>
        </style:tab-stops>
      </style:paragraph-properties>
      <style:text-properties style:font-name="Arial" style:font-name-asian="Helvetica, Arial" style:font-name-complex="Helvetica, Arial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89" style:parent-style-name="TableContents" style:family="paragraph">
      <style:text-properties style:font-name="Arial" fo:font-size="11pt" style:font-size-asian="11pt" style:font-size-complex="11pt"/>
    </style:style>
    <style:style style:name="P190" style:parent-style-name="TableContents" style:family="paragraph">
      <style:text-properties style:font-name="Arial" fo:font-size="11pt" style:font-size-asian="11pt" style:font-size-complex="11pt"/>
    </style:style>
    <style:style style:name="P191" style:parent-style-name="TableContents" style:family="paragraph">
      <style:text-properties style:font-name="Arial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99" style:parent-style-name="TableContents" style:family="paragraph">
      <style:text-properties style:font-name="Arial" fo:font-size="11pt" style:font-size-asian="11pt" style:font-size-complex="11pt"/>
    </style:style>
    <style:style style:name="P200" style:parent-style-name="Standard" style:family="paragraph">
      <style:paragraph-properties fo:widows="0" fo:orphans="0" fo:text-align="justify" fo:line-height="150%">
        <style:tab-stops>
          <style:tab-stop style:type="left" style:position="0.9687in"/>
          <style:tab-stop style:type="left" style:position="1.5937in"/>
          <style:tab-stop style:type="left" style:position="2.2187in"/>
          <style:tab-stop style:type="left" style:position="2.8437in"/>
          <style:tab-stop style:type="left" style:position="3.4687in"/>
          <style:tab-stop style:type="left" style:position="4.0937in"/>
          <style:tab-stop style:type="left" style:position="4.7187in"/>
          <style:tab-stop style:type="left" style:position="5.3437in"/>
          <style:tab-stop style:type="left" style:position="5.9687in"/>
          <style:tab-stop style:type="left" style:position="6.5937in"/>
          <style:tab-stop style:type="left" style:position="7.218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1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fo:hyphenate="true"/>
    </style:style>
    <style:style style:name="T202" style:parent-style-name="Domyślnaczcionkaakapitu" style:family="text">
      <style:text-properties style:font-name="Arial" fo:font-size="11pt" style:font-size-asian="11pt" style:font-size-complex="11pt"/>
    </style:style>
    <style:style style:name="T203" style:parent-style-name="Domyślnaczcionkaakapitu" style:family="text">
      <style:text-properties style:font-name="Arial" fo:font-size="11pt" style:font-size-asian="11pt" style:font-size-complex="11pt" fo:language="cs" fo:country="CZ"/>
    </style:style>
    <style:style style:name="T20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language="cs" fo:country="CZ"/>
    </style:style>
    <style:style style:name="T205" style:parent-style-name="Domyślnaczcionkaakapitu" style:family="text">
      <style:text-properties style:font-name="Arial" fo:font-size="11pt" style:font-size-asian="11pt" style:font-size-complex="11pt" fo:language="cs" fo:country="CZ"/>
    </style:style>
    <style:style style:name="P206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207" style:parent-style-name="Tekstpodstawowy" style:family="paragraph">
      <style:paragraph-properties fo:line-height="150%" fo:margin-left="0.375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208" style:parent-style-name="Tekstpodstawowy" style:family="paragraph">
      <style:paragraph-properties fo:line-height="150%" fo:margin-left="0.375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209" style:parent-style-name="Tekstpodstawowy" style:family="paragraph">
      <style:paragraph-properties fo:widows="0" fo:orphans="0" fo:line-height="150%" fo:margin-left="0.375in"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 fo:language="cs" fo:country="CZ" fo:hyphenate="true"/>
    </style:style>
    <style:style style:name="P210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211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12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13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14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15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16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17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18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19" style:parent-style-name="Standard" style:family="paragraph">
      <style:paragraph-properties fo:widows="0" fo:orphans="0" fo:line-height="150%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20" style:parent-style-name="Tekstpodstawowy" style:family="paragraph">
      <style:paragraph-properties fo:widows="0" fo:orphans="0" fo:line-height="150%" fo:margin-left="0.1513in">
        <style:tab-stops>
          <style:tab-stop style:type="left" style:position="4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fo:hyphenate="true"/>
    </style:style>
    <style:style style:name="P221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222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223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9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30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31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32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33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34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35" style:parent-style-name="Standard" style:family="paragraph">
      <style:paragraph-properties fo:widows="0" fo:orphans="0" fo:text-align="justify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fo:font-style="italic" style:font-style-asian="italic" style:font-style-complex="italic" fo:font-size="10pt" style:font-size-asian="10pt" fo:hyphenate="true"/>
    </style:style>
  </office:automatic-styles>
  <office:body>
    <office:text text:use-soft-page-breaks="true">
      <text:h text:style-name="P1" text:outline-level="7">Dodatek nr 1 do SIWZ</text:h>
      <text:p text:style-name="Standard"/>
      <text:p text:style-name="Standard"/>
      <text:p text:style-name="P5"/>
      <text:p text:style-name="P6"><text:span text:style-name="T7">FORMULARZ <text:s/>OFERTOWY</text:span></text:p>
      <text:p text:style-name="P8">Do:</text:p>
      <text:p text:style-name="P9"><text:span text:style-name="T10">Gmina Żytno</text:span><text:span text:style-name="T11">,<text:s/></text:span><text:span text:style-name="T12">ul. Krótka 4</text:span><text:span text:style-name="T13">,<text:s/></text:span><text:span text:style-name="T14">97-532</text:span><text:span text:style-name="T15"><text:s/></text:span><text:span text:style-name="T16">Żytno</text:span></text:p>
      <text:p text:style-name="P17"><text:span text:style-name="T18">Telefon:<text:s/></text:span><text:span text:style-name="T19">34 / 3277001<text:s/></text:span><text:span text:style-name="T20">Faks:<text:s/></text:span><text:span text:style-name="T21">34 / 3269010</text:span></text:p>
      <text:p text:style-name="P22"><text:span text:style-name="T23">adres poczty elektronicznej:<text:s/></text:span><text:span text:style-name="T24">urzadgminy@zytno.pl</text:span><text:span text:style-name="T25"><text:s text:c="2"/></text:span></text:p>
      <text:p text:style-name="P26"><text:span text:style-name="T27"><text:s text:c="36"/>NIP: 772-22-60-228</text:span><text:span text:style-name="T28"><text:s text:c="10"/></text:span><text:span text:style-name="T29"><text:s text:c="27"/></text:span></text:p>
      <text:p text:style-name="P30"/>
      <text:p text:style-name="P31">Ofertę przetargową składa:</text:p>
      <text:p text:style-name="P32"/>
      <text:p text:style-name="P33"><text:span text:style-name="T34">Nazwa Wykonawcy:</text:span><text:span text:style-name="T35">.....................................................................................................................</text:span></text:p>
      <text:p text:style-name="P36"><text:span text:style-name="T37">Adres:</text:span><text:span text:style-name="T38">…………...........................................................................................................................</text:span></text:p>
      <text:p text:style-name="P39">Województwo:............................................................. Powiat:....................................................</text:p>
      <text:p text:style-name="P40"><text:span text:style-name="T41">Tel./Fax</text:span><text:span text:style-name="T42">. ................................................................</text:span></text:p>
      <text:p text:style-name="P43">Adres poczty elektronicznej: ….........................................................</text:p>
      <text:p text:style-name="P44"><text:span text:style-name="T45">Numer REGON: .........................</text:span><text:span text:style-name="T46">KRS/CEIDG</text:span><text:span text:style-name="T47">................................... NIP:.............................</text:span></text:p>
      <text:p text:style-name="P48"><text:span text:style-name="T49">Osoba upoważniona do kontaktów</text:span><text:span text:style-name="T50">...............................................................................................</text:span></text:p>
      <text:p text:style-name="P51"><text:span text:style-name="T52">Wykonawca jest: <text:s/>mikro</text:span><text:span text:style-name="T53">*</text:span><text:span text:style-name="T54">, <text:s text:c="2"/>małym</text:span><text:span text:style-name="T55">*</text:span><text:span text:style-name="T56">, <text:s/>średnim</text:span><text:span text:style-name="T57">*</text:span><text:span text:style-name="T58"><text:s/></text:span><text:span text:style-name="T59"><text:s/>przedsiębiorcą</text:span><text:span text:style-name="T60"><text:s/>w rozumieniu przepisów ustawy z dnia 2 lipca 2004 r. o swobodzie działalności gospodarczej (Dz.U. z 2004 r. Nr 173, poz. 1807 <text:s/>z zm.)</text:span></text:p>
      <text:p text:style-name="P61">Wszelką korespondencję należy kierować na adres:</text:p>
      <text:p text:style-name="P62"><text:span text:style-name="T63">Nazwa Wykonawcy:</text:span><text:span text:style-name="T64">........................................................</text:span><text:span text:style-name="T65">......................................</text:span></text:p>
      <text:p text:style-name="P66"><text:span text:style-name="T67">Adres:</text:span><text:span text:style-name="T68">………….................................................................................................</text:span></text:p>
      <text:p text:style-name="P69">Województwo:............................................................. Powiat:....................................................</text:p>
      <text:p text:style-name="P70"><text:span text:style-name="T71">Tel./Fax</text:span><text:span text:style-name="T72">. ................................................................</text:span></text:p>
      <text:p text:style-name="P73">Adres poczty elektronicznej: ….........................................................</text:p>
      <text:p text:style-name="P74"><text:span text:style-name="T75">Odpowiadając na ogłoszenie o przetargu nieograniczonym prowadzonym p</text:span><text:span text:style-name="T76">od nazwą:</text:span><text:span text:style-name="T77"><text:s/></text:span><text:span text:style-name="T78"><text:s text:c="19"/></text:span><text:span text:style-name="T79"><text:s/></text:span><text:span text:style-name="T80">"Racjonalizacja gospodarki wodnościekowej w miejscowości Żytno. Remont, likwidacja i budowa sieci wodociągowej z przyłączami oraz budowa sieci kanalizacji sanitarnej z przyłączami (III etap) w m. Żytno"</text:span><text:span text:style-name="T81"><text:s/>Numer sprawy:<text:s/></text:span><text:span text:style-name="T82">ZPI.<text:s/></text:span><text:span text:style-name="T83">271.13.2017.SN</text:span><text:span text:style-name="T84"><text:s/></text:span><text:span text:style-name="T85"><text:s/>s</text:span><text:span text:style-name="T86">kładam(-y) niniejszą ofertę oświadczając, że akceptujemy w całości wszystkie warunki zawarte w specyfikacji istotnych warunków zamówienia (SIWZ).</text:span></text:p>
      <text:p text:style-name="P87"/>
      <text:list text:style-name="WW8Num4">
        <text:list-item text:start-value="1">
          <text:p text:style-name="P88">Oferuję/oferujemy wykonanie przedmiotu niniejszego zamówienia zgodnie z opisem zawartym w<text:s/>Specyfikacji Istotnych Warunków Zamówienia za wynagrodzenie kosztorysowe w kwocie:</text:p>
        </text:list-item>
      </text:list>
      <text:p text:style-name="P89"><text:span text:style-name="T90">„</text:span><text:bookmark-start text:name="_Hlk488828273"/><text:span text:style-name="T91">Racjonalizacja gospodarki wodnościekowej w miejscowości Żytno. Remont, likwidacja i budowa sieci wodociągowej z przyłączami oraz budowa sieci kanalizacji sanitarnej z przył</text:span><text:span text:style-name="T92">ączami (III etap) w m. Żytno – wodociąg</text:span><text:bookmark-end text:name="_Hlk488828273"/><text:span text:style-name="T93">”</text:span></text:p>
      <text:p text:style-name="P94"><text:span text:style-name="T95">b</text:span><text:span text:style-name="T96">rutto (z VAT - stawka podatku VAT.........% ) ................................................. zł</text:span></text:p>
      <text:soft-page-break/>
      <text:p text:style-name="P97">słownie złotych ..................................................................................................</text:p>
      <text:p text:style-name="P98"><text:span text:style-name="T99"><text:s text:c="5"/></text:span><text:span text:style-name="T100"><text:s/>netto (bez podatku VAT)<text:s/></text:span><text:span text:style-name="T101"><text:s/>..................................................................................</text:span><text:span text:style-name="T102">...zł</text:span></text:p>
      <text:p text:style-name="P103"/>
      <text:p text:style-name="P104">wartość robót została wyliczona w oparciu o następującą bazę cenowo - kosztorysową:</text:p>
      <text:p text:style-name="P105"><text:s/>- <text:s/>roboczogodzina<text:s/><text:s text:c="63"/>- ………............. zł/godz.</text:p>
      <text:p text:style-name="P106"><text:s/>- <text:s/>narzut kosztów ogólnych od <text:s/>robocizny i sprzętu <text:s text:c="11"/>- ………………. %</text:p>
      <text:p text:style-name="P107"><text:s/>- <text:s/>narzut kosztów zakupu <text:s text:c="52"/>- ………………. %</text:p>
      <text:p text:style-name="P108"><text:s/>- <text:s/>narzut zysku do robocizny i kosztów ogólnych <text:s text:c="14"/>- ………………. % <text:s/></text:p>
      <text:p text:style-name="P109"/>
      <text:list text:style-name="WW8Num4" text:continue-numbering="true">
        <text:list-item>
          <text:p text:style-name="P110">Oświadczamy, że zapoznaliśmy się z postanowieniami Specyfikacji Istotnych <text:s text:c="21"/>Warunków Zamówienia wraz z załączonymi do niej dokumentami, uzyskaliśmy<text:s/><text:s text:c="20"/>wszelkie informacje i wyjaśnienia niezbędne do przygotowania oferty.</text:p>
        </text:list-item>
      </text:list>
      <text:p text:style-name="P111">Przyjmujemy przekazane dokumenty bez zastrzeżeń i zobowiązujemy się do wykonania całości przedmiotu zamówienia zgodnie z warunkami w nich zawartymi.</text:p>
      <text:list text:style-name="WW8Num4" text:continue-numbering="true">
        <text:list-item>
          <text:p text:style-name="P112"><text:span text:style-name="T113">Udzielamy gwarancj</text:span><text:span text:style-name="T114">i jakości na przedmiot zamówienia</text:span></text:p>
        </text:list-item>
      </text:list>
      <text:p text:style-name="P115"><text:span text:style-name="T116"><text:s/>„Racjonalizacja gospodarki wodnościekowej w miejscowości Żytno. Remont, likwidacja i budowa sieci wodociągowej z przyłączami oraz budowa sieci kanalizacji sanitarnej z przyłączami (III etap) w m. Żytno – wodociąg”<text:s/></text:span><text:span text:style-name="T117">na okre</text:span><text:span text:style-name="T118">s …................... <text:s/>miesięcy<text:s/></text:span><text:span text:style-name="T119">licząc od podpisania protokołu odbioru końcowego przedmiotu zamówienia na warunkach określonych w załączniku nr 1 do wzoru umowy <text:s/>stanowiącego<text:s/></text:span><text:span text:style-name="T120">dodatek nr 8 do SIWZ,</text:span></text:p>
      <text:list text:style-name="WW8Num4" text:continue-numbering="true">
        <text:list-item>
          <text:p text:style-name="P121"><text:span text:style-name="T122">Udzielamy rękojmi za wady fizyczne<text:s/></text:span><text:span text:style-name="T123">przedmiotu zamówienia w</text:span><text:span text:style-name="T124"><text:s/>tym</text:span><text:span text:style-name="T125"><text:s/>na wykonane <text:s text:c="14"/>roboty oraz zastosowane materiały i urządzenia na okres 60 miesięcy licząc od podpisania protokołu odbioru końcowego</text:span><text:span text:style-name="T126">.</text:span></text:p>
        </text:list-item>
        <text:list-item>
          <text:p text:style-name="P127">Zobowiązujemy się zrealizować zamówienie w terminie określonym w Specyfikacji Istotnych Warunków Zamówienia.</text:p>
        </text:list-item>
        <text:list-item>
          <text:p text:style-name="P128">Informujemy, że uważamy się za związanych niniejszą ofertą na czas wskazany w specyfikacji istotnych warunków zamówienia.</text:p>
        </text:list-item>
        <text:list-item>
          <text:p text:style-name="P129"><text:span text:style-name="T130">Oświadczamy, że wzór umowy<text:s/></text:span><text:span text:style-name="T131">(dodatek nr 8 do SIWZ)</text:span><text:span text:style-name="T132"><text:s/>został przez nas zaakceptowany i zobowiązujemy się w przypadku wyboru naszej ofert</text:span><text:span text:style-name="T133">y do zawarcia umowy na wymienionych w niej warunkach w miejscu i terminie wyznaczonym przez Zamawiającego. Akceptujemy także zawarte we wzorze umowy<text:s/></text:span><text:span text:style-name="T134">(dodatek nr 8 do SIWZ)<text:s/></text:span><text:span text:style-name="T135">warunki płatności.</text:span></text:p>
        </text:list-item>
        <text:list-item>
          <text:p text:style-name="P136">Jeżeli nasza oferta zostanie wybrana, zobowiązujemy się do wniesienia przed podpisaniem umowy zabezpieczenia należytego wykonania umowy zgodnie z warunkami ustalonymi w Specyfikacji Istotnych Warunków Zamówienia.</text:p>
        </text:list-item>
        <text:list-item>
          <text:p text:style-name="P137"><text:span text:style-name="T138">Wadium w kwocie:</text:span></text:p>
        </text:list-item>
      </text:list>
      <text:p text:style-name="P139"><text:span text:style-name="T140">42 000,00 zł<text:s/></text:span><text:span text:style-name="T141">(</text:span><text:span text:style-name="T142">słownie: czterdzieści dwa tysiące złotych 00/100</text:span><text:span text:style-name="T143"><text:s text:c="2"/></text:span><text:span text:style-name="T144">zostało <text:s text:c="3"/>wniesione w form</text:span><text:span text:style-name="T145">ie .......................................................</text:span></text:p>
      <text:p text:style-name="P146"><text:span text:style-name="T147">Bank i numer konta, na które ma zostać zwrócone wadium: …………………………………………………………..……………………….……..….<text:s/></text:span><text:span text:style-name="T148"><text:s/></text:span></text:p>
      <text:list text:style-name="WW8Num4" text:continue-numbering="true">
        <text:list-item>
          <text:p text:style-name="P149">Informacja dot. powstania u Zamawiającego obowiązku podatkowego:</text:p>
        </text:list-item>
      </text:list>
      <text:p text:style-name="P150">Informuję, że:</text:p>
      <text:p text:style-name="P151"><text:span text:style-name="T152">- wybór złożonej<text:s/></text:span><text:span text:style-name="T153">przeze mnie /nas oferty nie będzie prowadzić do powstania u Zamawiającego obowiązku podatkowego zgodnie z przepisami podatku od towarów i usług<text:s/></text:span><text:span text:style-name="T154">*</text:span><text:span text:style-name="T155"><text:s/>/</text:span></text:p>
      <text:p text:style-name="P156"><text:span text:style-name="T157">- wybór złożonej przeze mnie /nas oferty będzie prowadzić do powstania u Zamawiającego obowiązku podatkowego</text:span><text:span text:style-name="T158"><text:s/>zgodnie z przepisami podatku od towarów i usług w odniesieniu do następujących towarów lub usług<text:s/></text:span><text:span text:style-name="T159">*:</text:span></text:p>
      <text:p text:style-name="P160">.......... .......... .......... .......... .......... .......... .......... .......... .......... <text:s/></text:p>
      <text:p text:style-name="P161">(nazwa/rodzaj towaru lub usługi)</text:p>
      <text:p text:style-name="P162">.......... ..........<text:s/>.......... .......... .......... .......... .......... .......... .........., <text:s/></text:p>
      <text:p text:style-name="P163">(nazwa /rodzaj towaru lub usługi)</text:p>
      <text:soft-page-break/>
      <text:p text:style-name="P164">których dostawa lub świadczenie będzie prowadzić do jego powstania. Wartość w/w towarów lub usług powodująca obowiązek podatkowy u Zamawiającego to:</text:p>
      <text:p text:style-name="P165">.......... .......... .......... .......... .......... .......... .......... .......... .......... zł netto</text:p>
      <text:p text:style-name="P166"/>
      <text:list text:style-name="WW8Num4" text:continue-numbering="true">
        <text:list-item>
          <text:p text:style-name="P167"><text:span text:style-name="T168">Podwykonawcom zamierzamy powierzyć wykonanie następujących części zamówienia:</text:span><text:span text:style-name="T169"><text:s/>(jeżeli dotyczy, )</text:span></text:p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p</text:p>
          </table:table-cell>
          <table:table-cell table:style-name="TableCell178">
            <text:p text:style-name="P179">Zakres zamówienia, jaki Wykonawca<text:s/>zamierza powierzyć podwykonawcy</text:p>
          </table:table-cell>
          <table:table-cell table:style-name="TableCell180">
            <text:p text:style-name="P181">Nazwa (firma) podwykonawcy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><text:span text:style-name="T202">12. Pełnomocnik w przypadku składania oferty<text:s/></text:span><text:span text:style-name="T203">wspólnej<text:s/></text:span><text:span text:style-name="T204">(jeżeli dotyczy)</text:span><text:span text:style-name="T205">:</text:span></text:p>
      <text:p text:style-name="P206"/>
      <text:p text:style-name="P207">Nazwisko, imię ............................................................................................</text:p>
      <text:p text:style-name="P208">Stanowisko ..................................................................................................</text:p>
      <text:p text:style-name="P209">Telefon ............................................................. faks ...................................</text:p>
      <text:p text:style-name="P210">13. Niniejsza oferta przetargowa zawiera następujące dokumenty i załączniki :</text:p>
      <text:list text:style-name="WW8Num3" text:continue-numbering="true">
        <text:list-item>
          <text:list>
            <text:list-item>
              <text:p text:style-name="P211">...................................................................................................................</text:p>
            </text:list-item>
            <text:list-item>
              <text:p text:style-name="P212">...................................................................................................................</text:p>
            </text:list-item>
            <text:list-item>
              <text:p text:style-name="P213">...................................................................................................................</text:p>
            </text:list-item>
            <text:list-item>
              <text:p text:style-name="P214">...................................................................................................................</text:p>
            </text:list-item>
            <text:list-item>
              <text:p text:style-name="P215">...................................................................................................................</text:p>
            </text:list-item>
            <text:list-item>
              <text:p text:style-name="P216">...................................................................................................................</text:p>
            </text:list-item>
            <text:list-item>
              <text:p text:style-name="P217">...................................................................................................................</text:p>
            </text:list-item>
            <text:list-item>
              <text:p text:style-name="P218">...................................................................................................................</text:p>
            </text:list-item>
          </text:list>
        </text:list-item>
      </text:list>
      <text:p text:style-name="P219"/>
      <text:p text:style-name="P220"/>
      <text:p text:style-name="P221"/>
      <text:p text:style-name="P222"/>
      <text:p text:style-name="P223"><text:s text:c="12"/>...........................................<text:tab/><text:tab/><text:tab/><text:s text:c="8"/>................................................</text:p>
      <text:p text:style-name="P224"><text:span text:style-name="T225"><text:s text:c="22"/></text:span><text:span text:style-name="T226">(miejscowość i data)</text:span><text:span text:style-name="T227"><text:tab/></text:span><text:span text:style-name="T228"><text:tab/></text:span><text:span text:style-name="T229"><text:tab/><text:s text:c="4"/>(podpis osób(-y) uprawnionej</text:span></text:p>
      <text:p text:style-name="P230"><text:tab/><text:tab/><text:tab/><text:tab/><text:tab/><text:tab/><text:s text:c="7"/>do składania oświadczenia</text:p>
      <text:p text:style-name="P231"><text:tab/><text:tab/><text:tab/><text:tab/><text:tab/><text:tab/><text:s text:c="6"/>woli <text:s/>w imieniu<text:s/>wykonawcy)</text:p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-Roman, 'Times New Roman'" svg:font-family="Times-Roman, 'Times New Roman'" style:font-family-generic="system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line-height="2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" style:display-name="Tekst podstawowy" style:family="paragraph" style:list-style-name="WW8Num2">
      <style:paragraph-properties fo:widows="2" fo:orphans="2" fo:text-align="justify"/>
      <style:text-properties style:font-name="CG Times" style:font-name-asian="Arial" style:font-name-complex="Times New Roman" fo:color="#000000" style:font-size-complex="10pt" fo:language="en" fo:country="US" style:language-asian="pl" style:country-asian="PL" style:language-complex="ar" style:country-complex="SA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FR1" style:display-name="FR1" style:family="paragraph">
      <style:paragraph-properties fo:text-align="justify" fo:margin-top="0.4444in" fo:line-height="125%"/>
      <style:text-properties style:font-name-asian="Arial" style:font-name-complex="Times New Roman" fo:font-weight="bold" style:font-weight-asian="bold" style:font-size-complex="10pt" style:language-asian="pl" style:country-asian="PL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FootnoteSymbol" style:display-name="Footnote Symbol" style:family="text"/>
    <style:style style:name="Numerstrony" style:display-name="Numer strony" style:family="text" style:parent-style-name="Domyślnaczcionkaakapitu1"/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5z1" style:display-name="WW8Num5z1" style:family="text">
      <style:text-properties style:font-name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5z3" style:display-name="WW8Num5z3" style:family="text">
      <style:text-properties style:font-name="Wingdings" style:font-name-complex="StarSymbol, 'Arial Unicode MS'" fo:font-size="9pt" style:font-size-asian="9pt" style:font-size-complex="9pt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8z1" style:display-name="WW8Num8z1" style:family="text">
      <style:text-properties style:font-name="Courier New"/>
    </style:style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Domyślnaczcionkaakapitu1" style:display-name="Domyślna czcionka akapitu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Style40" style:display-name="Font Style40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238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" style:parent-style-name="Standard" style:family="paragraph">
      <style:paragraph-properties fo:widows="0" fo:orphans="0" fo:text-align="justify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* niepotrzebne skreślić</text:p>
        <text:p text:style-name="P3"><text:span text:style-name="T4"><draw:frame draw:z-index="251659264" draw:id="id0" draw:style-name="a0" draw:name="Ramka1" text:anchor-type="paragraph" svg:x="0in" svg:y="0.00079in" svg:width="0.20278in" svg:height="0.17014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SIWZ</dc:title>
    <meta:initial-creator>jacek</meta:initial-creator>
    <dc:creator>Gmina Żytno</dc:creator>
    <meta:creation-date>2006-06-13T12:30:00Z</meta:creation-date>
    <dc:date>2017-08-22T10:37:00Z</dc:date>
    <meta:print-date>2016-11-14T13:27:00Z</meta:print-date>
    <meta:template xlink:href="Normal.dotm" xlink:type="simple"/>
    <meta:editing-cycles>210</meta:editing-cycles>
    <meta:editing-duration>PT231402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215" meta:character-count="8492" meta:row-count="60" meta:non-whitespace-character-count="7293"/>
  </office:meta>
</office:document-meta>
</file>